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00%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text-align="justify" fo:margin-bottom="0in" fo:line-height="100%"/>
    </style:style>
    <style:style style:name="T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asian="Aptos" style:letter-kerning="true" fo:font-size="12pt" style:font-size-asian="12pt" style:font-size-complex="12pt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text-align="justify" fo:margin-bottom="0in" fo:line-height="100%"/>
    </style:style>
    <style:style style:name="T11" style:parent-style-name="Domyślnaczcionkaakapitu" style:family="text">
      <style:text-properties style:font-name="Times New Roman" style:font-name-asian="Times New Roman" style:font-weight-complex="bold" style:font-style-complex="italic" fo:color="#000000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Aptos" style:letter-kerning="true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justify" fo:margin-bottom="0.0833in" fo:line-height="100%"/>
      <style:text-properties style:font-name="Times New Roman" style:font-name-asian="Times New Roman" fo:font-style="italic" style:font-style-asian="italic" fo:color="#000000" fo:font-size="9pt" style:font-size-asian="9pt" style:font-size-complex="9pt" style:language-asian="pl" style:country-asian="PL"/>
    </style:style>
    <style:style style:name="P17" style:parent-style-name="Normalny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text-align="center" fo:margin-bottom="0in" fo:line-height="100%" fo:margin-left="3.4416in" fo:text-indent="0.4916in">
        <style:tab-stops/>
      </style:paragraph-properties>
    </style:style>
    <style:style style:name="T19" style:parent-style-name="Domyślnaczcionkaakapitu" style:family="text">
      <style:text-properties style:font-name="Times New Roman" style:font-name-asian="Times New Roman" fo:font-style="italic" style:font-style-asian="italic" fo:color="#000000" fo:font-size="9pt" style:font-size-asian="9pt" style:font-size-complex="9pt" style:language-asian="pl" style:country-asian="PL"/>
    </style:style>
    <style:style style:name="P20" style:parent-style-name="Normalny" style:family="paragraph">
      <style:paragraph-properties fo:text-align="justify" fo:margin-bottom="0.0833in" fo:line-height="100%"/>
    </style:style>
    <style:style style:name="T21" style:parent-style-name="Domyślnaczcionkaakapitu" style:family="text">
      <style:text-properties style:font-name="Times New Roman" style:font-name-asian="Times New Roman" fo:font-style="italic" style:font-style-asian="italic" fo:color="#000000" fo:font-size="9pt" style:font-size-asian="9pt" style:font-size-complex="9pt" style:language-asian="pl" style:country-asian="PL"/>
    </style:style>
    <style:style style:name="P22" style:parent-style-name="Normalny" style:family="paragraph">
      <style:paragraph-properties fo:text-align="justify" fo:margin-bottom="0in" fo:line-height="100%"/>
    </style:style>
    <style:style style:name="T2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text-align="center" fo:margin-bottom="0in" fo:line-height="100%" fo:margin-left="3.4416in" fo:text-indent="0.4916in">
        <style:tab-stops/>
      </style:paragraph-properties>
    </style:style>
    <style:style style:name="T28" style:parent-style-name="Domyślnaczcionkaakapitu" style:family="text">
      <style:text-properties style:font-name="Times New Roman" style:font-name-asian="Times New Roman" fo:font-style="italic" style:font-style-asian="italic" fo:color="#000000" fo:font-size="9pt" style:font-size-asian="9pt" style:font-size-complex="9pt" style:language-asian="pl" style:country-asian="PL"/>
    </style:style>
    <style:style style:name="P29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text-align="end" fo:margin-top="0.0694in" fo:margin-bottom="0.0694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text-align="center" fo:margin-top="0.0694in" fo:margin-bottom="0.0694in" fo:line-height="100%" fo:margin-left="3.4416in" fo:text-indent="0.4916in">
        <style:tab-stops/>
      </style:paragraph-properties>
    </style:style>
    <style:style style:name="T32" style:parent-style-name="Domyślnaczcionkaakapitu" style:family="text">
      <style:text-properties style:font-name="Times New Roman" style:font-name-asian="Times New Roman" fo:font-style="italic" style:font-style-asian="italic" fo:color="#000000" fo:font-size="9pt" style:font-size-asian="9pt" style:font-size-complex="9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fo:font-style="italic" style:font-style-asian="italic" fo:color="#000000" fo:font-size="9pt" style:font-size-asian="9pt" style:font-size-complex="9pt" style:language-asian="pl" style:country-asian="PL"/>
    </style:style>
    <style:style style:name="P34" style:parent-style-name="Normalny" style:family="paragraph">
      <style:paragraph-properties fo:text-align="end" fo:margin-top="0.0694in" fo:margin-bottom="0.0694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Załącznik<text:s/>2</text:p>
      <text:p text:style-name="P2"/>
      <text:p text:style-name="P3">Oświadczenia rodzica / opiekuna prawnego (dotyczy uczniów niepełnoletnich)<text:line-break/><text:bookmark-start text:name="_Hlk175730586"/></text:p>
      <text:p text:style-name="P4"><text:span text:style-name="T5">Ja niżej podpisana/y wyrażam zgodę na udział mojego syna/córki <text:s/>…………………………… <text:s/>i oświadczam, że<text:s/></text:span><text:span text:style-name="T6">po zapoznaniu się z regulaminem<text:s/></text:span><text:span text:style-name="T7">REGULAMIN <text:s/>DIECEZJALNEGO <text:s/>KONKURSU WIEDZY DLA UCZNIÓW SZKÓŁ PONADPODSTAWOWYCH WOLNOŚĆ I PRAWDA</text:span><text:span text:style-name="T8"><text:s/></text:span><text:span text:style-name="T9">W ŻYCIU I NAUCZANIU <text:s/>BŁ.KS. JERZEGO POPIEŁUSZKO</text:span></text:p>
      <text:p text:style-name="P10"><text:span text:style-name="T11">organizowanego przez<text:s/></text:span><text:span text:style-name="T12">Wydział Katechetyczny Kurii Diecezjalnej we Włocławku<text:s/></text:span><text:span text:style-name="T13">akcept</text:span><text:span text:style-name="T14">uję warunki w nim zawarte<text:s/></text:span></text:p>
      <text:p text:style-name="P15"/>
      <text:p text:style-name="P16"/>
      <text:p text:style-name="P17">……………………………………….</text:p>
      <text:p text:style-name="P18"><text:span text:style-name="T19">data, <text:s/>podpis<text:s/></text:span></text:p>
      <text:p text:style-name="P20"><text:span text:style-name="T21"><text:s text:c="78"/></text:span></text:p>
      <text:p text:style-name="P22"><text:span text:style-name="T23">Wyrażam zgodę na przetwarzanie <text:s/>danych osobowych syna/córki jako uczestnika Konkursu zebranych przez Organizatora w<text:s/></text:span><text:span text:style-name="T24">celach niezbędnych do jego przeprowadzenia.</text:span></text:p>
      <text:p text:style-name="P25"/>
      <text:p text:style-name="P26">………………………………………..</text:p>
      <text:p text:style-name="P27"><text:span text:style-name="T28">data, <text:s/>podpis<text:s/></text:span></text:p>
      <text:p text:style-name="P29">Wyrażam zgodę na bezpłatne i bezterminowe korzystanie przez Organizatorów z wizerunku syna/córki utrwalonego na fotografiach i materiałach wideo wykonanych podczas Konkursu oraz<text:s/>rozpowszechnianie jego/jej imienia i nazwiska jako uczestnika Konkursu we wszystkich publikacjach związanych z Konkursem.</text:p>
      <text:p text:style-name="P30"><text:line-break/>………………………………………..</text:p>
      <text:p text:style-name="P31"><text:span text:style-name="T32">data, podpis <text:s text:c="85"/></text:span><text:span text:style-name="T33"><text:line-break/></text:span></text:p>
      <text:p text:style-name="P34"><text:bookmark-end text:name="_Hlk175730586"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Kędzierska</meta:initial-creator>
    <dc:creator>Agnieszka Kędzierska</dc:creator>
    <meta:creation-date>2024-09-14T18:03:00Z</meta:creation-date>
    <dc:date>2024-09-14T18:12:00Z</dc:date>
    <meta:template xlink:href="Normal" xlink:type="simple"/>
    <meta:editing-cycles>2</meta:editing-cycles>
    <meta:editing-duration>PT60S</meta:editing-duration>
    <meta:document-statistic meta:page-count="1" meta:paragraph-count="2" meta:word-count="170" meta:character-count="1192" meta:row-count="8" meta:non-whitespace-character-count="1024"/>
  </office:meta>
</office:document-meta>
</file>