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1548in"/>
    </style:style>
    <style:style style:name="TableColumn7" style:family="table-column">
      <style:table-column-properties style:column-width="3.1381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0.650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min-row-height="0.650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6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650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6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Dane uczestnika konkursu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uczni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Wiek/klas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zkoła (adre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umer telefonu i adres e-mail uczni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mię i nazwisko nauczyciela</text:p>
          </table:table-cell>
          <table:table-cell table:style-name="TableCell31">
            <text:p text:style-name="P3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ędzierska</meta:initial-creator>
    <dc:creator>Agnieszka Kędzierska</dc:creator>
    <meta:creation-date>2024-09-14T18:14:00Z</meta:creation-date>
    <dc:date>2024-09-14T18:16:00Z</dc:date>
    <meta:template xlink:href="Normal" xlink:type="simple"/>
    <meta:editing-cycles>1</meta:editing-cycles>
    <meta:editing-duration>PT120S</meta:editing-duration>
    <meta:document-statistic meta:page-count="1" meta:paragraph-count="1" meta:word-count="23" meta:character-count="166" meta:row-count="1" meta:non-whitespace-character-count="144"/>
  </office:meta>
</office:document-meta>
</file>